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 kwietnia na hali lekkoatletycznej w Gdyni zorganizowany został, pod honorowym patronatem Prezydenta Miasta Gdyni Wojciecha Szczurka, XXIII Festiwal Skoku o Tyczce im. Walentego Wejmana. W imprezie wzięło udział prawie 120 zawodników z całej Polski. Zawody zorganizowane zostały przez Klub Lekkoatletyczny „Gdynia” oraz Gdyńskie Centrum Sportu. Padło wiele rekordów życiowych i rekordów Festiwalu. Najwartościowszy wynik uzyskał tyczkarz Skry Warszawa Michał Gawenda, który w kategorii dzieci starszych ustanowił absolutny rekord Polski pokonując poprzeczkę zawieszoną na wysokości 3.90cm. Puchary Prezydenta Miasta Gdyni otrzymali Karolina Wejman <text:s/>K.L. „Gdynia” oraz Michał Gawenda Skra Warszawa. Puchar Dyrektora S.K.L.A. Sopot powędrował do Michała Gawędy. W poszczególnych kategoriach wiekowych uzyskano następujące rezultaty:</text:p>
      <text:p text:style-name="P1"/>
      <text:p text:style-name="P1">krasnale młodsze 6 lat</text:p>
      <text:p text:style-name="P1"><text:tab/><text:tab/><text:tab/><text:tab/><text:tab/><text:tab/><text:tab/> Dominik Wróbel <text:s text:c="6"/>1.15cm <text:s/>K.L. Gdynia</text:p>
      <text:p text:style-name="P1">krasnale 7 lat</text:p>
      <text:p text:style-name="P2">Zofia Ostrówka <text:tab/> <text:s/>1.45cm K.L. Gdynia<text:tab/><text:tab/> Filip Iwaniec<text:tab/><text:tab/>1.75cm <text:s/>K.K.L. Kielce</text:p>
      <text:p text:style-name="P2">krasnale młodsze 8 lat</text:p>
      <text:p text:style-name="P2"><text:tab/><text:tab/><text:tab/><text:tab/><text:tab/><text:tab/><text:tab/> Jędrzej Gawenda<text:tab/>1.55cm <text:s/>Skra W-wa</text:p>
      <text:p text:style-name="P2">krasnale 9 lat</text:p>
      <text:p text:style-name="P2">Julianna Michalewska <text:s/>1.85cm K.L. Gdynia<text:tab/><text:tab/> Starego Rafał<text:tab/><text:tab/>1.55cm <text:s/>K.L. Gdynia</text:p>
      <text:p text:style-name="P2">dzieci młodsze 10-11 lat</text:p>
      <text:p text:style-name="P2">Katarzyna Czoska <text:s text:c="8"/>1.90cm K.L. Gdynia<text:tab/> Konrad Złoch<text:tab/><text:tab/>2.10cm <text:s/>K.L. Gdynia</text:p>
      <text:p text:style-name="P2">dzieci starsze 12-13 lat</text:p>
      <text:p text:style-name="P2">Natalia Lewandowska <text:s text:c="2"/>2.60cm S.K.L.A Sopot<text:tab/> Michał Gawenda<text:tab/>3.90cm <text:s/>Skra W-wa</text:p>
      <text:p text:style-name="P2">młodzicy</text:p>
      <text:p text:style-name="P2">Jakovenko Valentyna <text:s text:c="4"/>3.30cm AZS AWF Gdańsk <text:s/>Kacper Maciejewski 3.80cm Flota Gdynia</text:p>
      <text:p text:style-name="P2">juniorzy młodsi</text:p>
      <text:p text:style-name="P2">Karolina Wejman <text:s text:c="10"/>3.80cm K.L. Gdynia<text:tab/>B. Marciniewicz<text:tab/>3.80cm AZS AWF W-wa</text:p>
      <text:p text:style-name="P2">juniorzy</text:p>
      <text:p text:style-name="P2"><text:s/>Agata<text:tab/>Grożyńska <text:s text:c="9"/>3.10cm Flota Gdynia<text:tab/>Kacper Auksztyn <text:s text:c="7"/>4.30cm Skra W-wa</text:p>
      <text:p text:style-name="P2"/>
      <text:p text:style-name="P2">Zawody rozegrane zostały jednocześnie na trzech skoczniach pod medialnym patronatem Radia Gdańsk, Kuriera Gdyńskiego oraz Młodej Gdyni.</text:p>
      <text:p text:style-name="P2"/>
      <text:p text:style-name="P2"/>
      <text:p text:style-name="P2"><text:tab/> <text:s text:c="2"/><text:tab/></text:p>
      <text:p text:style-name="P2"><text:tab/><text:tab/> <text:tab/><text:tab/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2T11:28:08.30</meta:creation-date>
    <dc:date>2018-04-22T13:07:21.58</dc:date>
    <meta:editing-duration>PT23M4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3" meta:word-count="230" meta:character-count="1775"/>
  </office:meta>
</office:document-meta>
</file>